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a87548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b691b9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a87548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normal" officeooo:rsid="00b39f5c" officeooo:paragraph-rsid="00aa4262" style:font-weight-asian="normal" style:font-weight-complex="normal"/>
    </style:style>
    <style:style style:name="P1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a87548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aa4262" officeooo:paragraph-rsid="00aa4262" style:font-weight-asian="bold" style:font-weight-complex="bold"/>
    </style:style>
    <style:style style:name="P14" style:family="paragraph" style:parent-style-name="Estilo_20_oficial" style:list-style-name="L1">
      <style:paragraph-properties fo:line-height="150%" fo:text-align="justify" style:justify-single-word="false"/>
      <style:text-properties officeooo:rsid="00b691b9" officeooo:paragraph-rsid="00b6a6c9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normal" officeooo:rsid="00b39f5c" officeooo:paragraph-rsid="00aa4262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6b63c"/>
    </style:style>
    <style:style style:name="T5" style:family="text">
      <style:text-properties officeooo:rsid="00a875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a4262" style:font-weight-asian="bold" style:font-weight-complex="bold"/>
    </style:style>
    <style:style style:name="T8" style:family="text">
      <style:text-properties fo:font-weight="bold" officeooo:rsid="00b691b9" style:font-weight-asian="bold" style:font-weight-complex="bold"/>
    </style:style>
    <style:style style:name="T9" style:family="text">
      <style:text-properties fo:font-weight="normal" officeooo:rsid="00b96c15" style:font-weight-asian="normal" style:font-weight-complex="normal"/>
    </style:style>
    <style:style style:name="T10" style:family="text">
      <style:text-properties officeooo:rsid="00b691b9"/>
    </style:style>
    <style:style style:name="T11" style:family="text">
      <style:text-properties officeooo:rsid="00b6a6c9"/>
    </style:style>
    <style:style style:name="T12" style:family="text">
      <style:text-properties officeooo:rsid="00b96c1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8">La Comisión de Asuntos Laborales, Gremiales y de Previsión ha considerado el proyecto de comunicación <text:span text:style-name="T6">4</text:span><text:span text:style-name="T7">9</text:span><text:span text:style-name="T8">532</text:span><text:span text:style-name="T6"> – CD – UCR - EVOLUCIÓN</text:span>, de l<text:span text:style-name="T10">a</text:span> Diputad<text:span text:style-name="T10">a</text:span> <text:span text:style-name="T10">CIANCIO</text:span>, por el cual se solicita disponga informar si se está cumplimentado el cupo laboral trans establecido en el artículo 3 de la Ley 13902, reglamentada mediante Decreto 951/20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8"/>
      <text:p text:style-name="P9">La Cámara de Diputados de la Provincia vería con agrado que el Poder Ejecutivo, <text:span text:style-name="T4">por intermedio</text:span> de<text:span text:style-name="T4">l </text:span>organismos <text:span text:style-name="T4">que </text:span>correspond<text:span text:style-name="T4">a</text:span>, informe <text:span text:style-name="T5">en relación </text:span><text:span text:style-name="T10">a lo</text:span><text:span text:style-name="T5"> establecido en el artículo 3 de la Ley 13902, reglamentada mediante Decreto 951/20, </text:span><text:span text:style-name="T10">lo siguiente:</text:span></text:p>
      <text:list xml:id="list2963928666" text:style-name="L1">
        <text:list-item>
          <text:p text:style-name="P14">si se ha cumpli<text:span text:style-name="T11">do </text:span>con el cupo laboral trans, en caso afirmativo, cuántas personas han ingresado hasta el primer semestre del corriente año; <text:span text:style-name="T11">y, </text:span></text:p>
        </text:list-item>
        <text:list-item>
          <text:p text:style-name="P14">detalla<text:span text:style-name="T11">r</text:span> condiciones contractuales y en que repar<text:span text:style-name="T11">tición</text:span> se produj<text:span text:style-name="T11">eron</text:span> las designaciones.</text:p>
        </text:list-item>
      </text:list>
      <text:p text:style-name="P9"><text:s/></text:p>
      <text:p text:style-name="P13">Sala de la Comisión Mixta, <text:span text:style-name="T9">19 de octubre de 2022</text:span></text:p>
      <text:p text:style-name="P13"><text:span text:style-name="T9"/></text:p>
      <text:p text:style-name="P13"><text:span text:style-name="T9"/></text:p>
      <text:p text:style-name="P13"><text:span text:style-name="T12">Firmantes: </text:span><text:span text:style-name="T9">Diputadas DI STEFANO, FLORITO y DE PONTI, y Diputados PALO OLIVER, RUBEO y BASILE</text:span>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1M16S</meta:editing-duration>
    <meta:editing-cycles>16</meta:editing-cycles>
    <meta:generator>LibreOffice/7.3.5.2$Linux_X86_64 LibreOffice_project/30$Build-2</meta:generator>
    <dc:date>2022-10-19T16:16:24.331475162</dc:date>
    <meta:print-date>2022-10-19T11:49:34.228350590</meta:print-date>
    <meta:document-statistic meta:table-count="0" meta:image-count="1" meta:object-count="0" meta:page-count="1" meta:paragraph-count="15" meta:word-count="277" meta:character-count="1731" meta:non-whitespace-character-count="1464"/>
    <meta:template xlink:type="simple" xlink:actuate="onRequest" xlink:title="Hoja oficial" xlink:href="../../Laborales%202019-2023/.cache/.fr-twr6Wy/Hoja%20oficial.ott" meta:date="2022-04-21T12:34:44.484000000"/>
  </office:meta>
</office:document-meta>
</file>